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771cm"/>
    </style:style>
    <style:style style:name="co4" style:family="table-column">
      <style:table-column-properties fo:break-before="auto" style:column-width="4.3cm"/>
    </style:style>
    <style:style style:name="co5" style:family="table-column">
      <style:table-column-properties fo:break-before="auto" style:column-width="4.494cm"/>
    </style:style>
    <style:style style:name="co6" style:family="table-column">
      <style:table-column-properties fo:break-before="auto" style:column-width="3.884cm"/>
    </style:style>
    <style:style style:name="co7" style:family="table-column">
      <style:table-column-properties fo:break-before="auto" style:column-width="3.08cm"/>
    </style:style>
    <style:style style:name="co8" style:family="table-column">
      <style:table-column-properties fo:break-before="auto" style:column-width="3.69cm"/>
    </style:style>
    <style:style style:name="co9" style:family="table-column">
      <style:table-column-properties fo:break-before="auto" style:column-width="3.912cm"/>
    </style:style>
    <style:style style:name="co10" style:family="table-column">
      <style:table-column-properties fo:break-before="auto" style:column-width="4.05cm"/>
    </style:style>
    <style:style style:name="co11" style:family="table-column">
      <style:table-column-properties fo:break-before="auto" style:column-width="3.196cm"/>
    </style:style>
    <style:style style:name="co12" style:family="table-column">
      <style:table-column-properties fo:break-before="auto" style:column-width="2.39cm"/>
    </style:style>
    <style:style style:name="co13" style:family="table-column">
      <style:table-column-properties fo:break-before="auto" style:column-width="5.188cm"/>
    </style:style>
    <style:style style:name="co14" style:family="table-column">
      <style:table-column-properties fo:break-before="auto" style:column-width="4.528cm"/>
    </style:style>
    <style:style style:name="co15" style:family="table-column">
      <style:table-column-properties fo:break-before="auto" style:column-width="3.27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underline-style="solid" style:text-underline-width="auto" style:text-underline-color="font-color"/>
    </style:style>
  </office:automatic-styles>
  <office:body>
    <office:spreadsheet>
      <table:table table:name="Inmuebles" table:style-name="ta1" table:print="false"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office:value-type="string">
            <text:p>Clave del Inmueble</text:p>
          </table:table-cell>
          <table:table-cell office:value-type="string">
            <text:p>Nombre del Inmueble</text:p>
          </table:table-cell>
          <table:table-cell office:value-type="string">
            <text:p>Dirección</text:p>
          </table:table-cell>
          <table:table-cell office:value-type="string">
            <text:p>metros2 Construidos</text:p>
          </table:table-cell>
          <table:table-cell office:value-type="string">
            <text:p>metros2 Terreno</text:p>
          </table:table-cell>
          <table:table-cell office:value-type="string">
            <text:p>metros de Frente</text:p>
          </table:table-cell>
          <table:table-cell office:value-type="string">
            <text:p>metros de Fondo</text:p>
          </table:table-cell>
          <table:table-cell office:value-type="string">
            <text:p>No de Pisos</text:p>
          </table:table-cell>
          <table:table-cell office:value-type="string">
            <text:p>No de Autos</text:p>
          </table:table-cell>
          <table:table-cell office:value-type="string">
            <text:p>Datos de la Ficha</text:p>
          </table:table-cell>
          <table:table-cell office:value-type="string">
            <text:p>Oferta</text:p>
          </table:table-cell>
          <table:table-cell office:value-type="string">
            <text:p>Tipo de Propiedad</text:p>
          </table:table-cell>
          <table:table-cell office:value-type="string">
            <text:p>No de Recamaras</text:p>
          </table:table-cell>
          <table:table-cell office:value-type="string">
            <text:p>No de Baños</text:p>
          </table:table-cell>
          <table:table-cell office:value-type="string">
            <text:p>Estado General del Inmueble</text:p>
          </table:table-cell>
          <table:table-cell office:value-type="string">
            <text:p>Estado general de la obra </text:p>
          </table:table-cell>
          <table:table-cell office:value-type="string">
            <text:p>Tipo de Cocina</text:p>
          </table:table-cell>
        </table:table-row>
        <table:table-row table:style-name="ro1">
          <table:table-cell table:style-name="ce1" office:value-type="string">
            <text:p>1,</text:p>
          </table:table-cell>
          <table:table-cell office:value-type="string">
            <text:p>10,</text:p>
          </table:table-cell>
          <table:table-cell table:style-name="ce1" office:value-type="string">
            <text:p>19,</text:p>
          </table:table-cell>
          <table:table-cell office:value-type="string">
            <text:p>28,</text:p>
          </table:table-cell>
          <table:table-cell table:style-name="ce1" office:value-type="string">
            <text:p>37,</text:p>
          </table:table-cell>
          <table:table-cell office:value-type="string">
            <text:p>46,</text:p>
          </table:table-cell>
          <table:table-cell table:style-name="ce1" office:value-type="string">
            <text:p>55,</text:p>
          </table:table-cell>
          <table:table-cell office:value-type="string">
            <text:p>64,</text:p>
          </table:table-cell>
          <table:table-cell table:style-name="ce1" office:value-type="string">
            <text:p>73,</text:p>
          </table:table-cell>
          <table:table-cell office:value-type="string">
            <text:p>82,</text:p>
          </table:table-cell>
          <table:table-cell table:style-name="ce1" office:value-type="string">
            <text:p>91,</text:p>
          </table:table-cell>
          <table:table-cell office:value-type="string">
            <text:p>100,</text:p>
          </table:table-cell>
          <table:table-cell table:style-name="ce1" office:value-type="string">
            <text:p>109,</text:p>
          </table:table-cell>
          <table:table-cell office:value-type="string">
            <text:p>118,</text:p>
          </table:table-cell>
          <table:table-cell table:style-name="ce1" office:value-type="string">
            <text:p>127,</text:p>
          </table:table-cell>
          <table:table-cell office:value-type="string">
            <text:p>136,</text:p>
          </table:table-cell>
          <table:table-cell table:style-name="ce1" office:value-type="string">
            <text:p>145,</text:p>
          </table:table-cell>
        </table:table-row>
        <table:table-row table:style-name="ro1">
          <table:table-cell office:value-type="string">
            <text:p>2,</text:p>
          </table:table-cell>
          <table:table-cell office:value-type="string">
            <text:p>20,</text:p>
          </table:table-cell>
          <table:table-cell office:value-type="string">
            <text:p>38,</text:p>
          </table:table-cell>
          <table:table-cell office:value-type="string">
            <text:p>56,</text:p>
          </table:table-cell>
          <table:table-cell office:value-type="string">
            <text:p>74,</text:p>
          </table:table-cell>
          <table:table-cell office:value-type="string">
            <text:p>92,</text:p>
          </table:table-cell>
          <table:table-cell office:value-type="string">
            <text:p>110,</text:p>
          </table:table-cell>
          <table:table-cell office:value-type="string">
            <text:p>128,</text:p>
          </table:table-cell>
          <table:table-cell office:value-type="string">
            <text:p>146,</text:p>
          </table:table-cell>
          <table:table-cell office:value-type="string">
            <text:p>164,</text:p>
          </table:table-cell>
          <table:table-cell office:value-type="string">
            <text:p>182,</text:p>
          </table:table-cell>
          <table:table-cell office:value-type="string">
            <text:p>200,</text:p>
          </table:table-cell>
          <table:table-cell office:value-type="string">
            <text:p>218,</text:p>
          </table:table-cell>
          <table:table-cell office:value-type="string">
            <text:p>236,</text:p>
          </table:table-cell>
          <table:table-cell office:value-type="string">
            <text:p>254,</text:p>
          </table:table-cell>
          <table:table-cell office:value-type="string">
            <text:p>272,</text:p>
          </table:table-cell>
          <table:table-cell office:value-type="string">
            <text:p>290,</text:p>
          </table:table-cell>
        </table:table-row>
        <table:table-row table:style-name="ro1">
          <table:table-cell table:style-name="ce1" office:value-type="string">
            <text:p>3,</text:p>
          </table:table-cell>
          <table:table-cell office:value-type="string">
            <text:p>30,</text:p>
          </table:table-cell>
          <table:table-cell table:style-name="ce1" office:value-type="string">
            <text:p>57,</text:p>
          </table:table-cell>
          <table:table-cell office:value-type="string">
            <text:p>84,</text:p>
          </table:table-cell>
          <table:table-cell table:style-name="ce1" office:value-type="string">
            <text:p>111,</text:p>
          </table:table-cell>
          <table:table-cell office:value-type="string">
            <text:p>138,</text:p>
          </table:table-cell>
          <table:table-cell table:style-name="ce1" office:value-type="string">
            <text:p>165,</text:p>
          </table:table-cell>
          <table:table-cell office:value-type="string">
            <text:p>192,</text:p>
          </table:table-cell>
          <table:table-cell table:style-name="ce1" office:value-type="string">
            <text:p>219,</text:p>
          </table:table-cell>
          <table:table-cell office:value-type="string">
            <text:p>246,</text:p>
          </table:table-cell>
          <table:table-cell table:style-name="ce1" office:value-type="string">
            <text:p>273,</text:p>
          </table:table-cell>
          <table:table-cell office:value-type="string">
            <text:p>300,</text:p>
          </table:table-cell>
          <table:table-cell table:style-name="ce1" office:value-type="string">
            <text:p>327,</text:p>
          </table:table-cell>
          <table:table-cell office:value-type="string">
            <text:p>354,</text:p>
          </table:table-cell>
          <table:table-cell table:style-name="ce1" office:value-type="string">
            <text:p>381,</text:p>
          </table:table-cell>
          <table:table-cell office:value-type="string">
            <text:p>408,</text:p>
          </table:table-cell>
          <table:table-cell table:style-name="ce1" office:value-type="string">
            <text:p>435,</text:p>
          </table:table-cell>
        </table:table-row>
        <table:table-row table:style-name="ro1">
          <table:table-cell office:value-type="string">
            <text:p>4,</text:p>
          </table:table-cell>
          <table:table-cell office:value-type="string">
            <text:p>40,</text:p>
          </table:table-cell>
          <table:table-cell office:value-type="string">
            <text:p>76,</text:p>
          </table:table-cell>
          <table:table-cell office:value-type="string">
            <text:p>112,</text:p>
          </table:table-cell>
          <table:table-cell office:value-type="string">
            <text:p>148,</text:p>
          </table:table-cell>
          <table:table-cell office:value-type="string">
            <text:p>184,</text:p>
          </table:table-cell>
          <table:table-cell office:value-type="string">
            <text:p>220,</text:p>
          </table:table-cell>
          <table:table-cell office:value-type="string">
            <text:p>256,</text:p>
          </table:table-cell>
          <table:table-cell office:value-type="string">
            <text:p>292,</text:p>
          </table:table-cell>
          <table:table-cell office:value-type="string">
            <text:p>328,</text:p>
          </table:table-cell>
          <table:table-cell office:value-type="string">
            <text:p>364,</text:p>
          </table:table-cell>
          <table:table-cell office:value-type="string">
            <text:p>400,</text:p>
          </table:table-cell>
          <table:table-cell office:value-type="string">
            <text:p>436,</text:p>
          </table:table-cell>
          <table:table-cell office:value-type="string">
            <text:p>472,</text:p>
          </table:table-cell>
          <table:table-cell office:value-type="string">
            <text:p>508,</text:p>
          </table:table-cell>
          <table:table-cell office:value-type="string">
            <text:p>544,</text:p>
          </table:table-cell>
          <table:table-cell office:value-type="string">
            <text:p>580,</text:p>
          </table:table-cell>
        </table:table-row>
        <table:table-row table:style-name="ro1">
          <table:table-cell table:style-name="ce1" office:value-type="string">
            <text:p>5,</text:p>
          </table:table-cell>
          <table:table-cell office:value-type="string">
            <text:p>50,</text:p>
          </table:table-cell>
          <table:table-cell table:style-name="ce1" office:value-type="string">
            <text:p>95,</text:p>
          </table:table-cell>
          <table:table-cell office:value-type="string">
            <text:p>140,</text:p>
          </table:table-cell>
          <table:table-cell table:style-name="ce1" office:value-type="string">
            <text:p>185,</text:p>
          </table:table-cell>
          <table:table-cell office:value-type="string">
            <text:p>230,</text:p>
          </table:table-cell>
          <table:table-cell table:style-name="ce1" office:value-type="string">
            <text:p>275,</text:p>
          </table:table-cell>
          <table:table-cell office:value-type="string">
            <text:p>320,</text:p>
          </table:table-cell>
          <table:table-cell table:style-name="ce1" office:value-type="string">
            <text:p>365,</text:p>
          </table:table-cell>
          <table:table-cell office:value-type="string">
            <text:p>410,</text:p>
          </table:table-cell>
          <table:table-cell table:style-name="ce1" office:value-type="string">
            <text:p>455,</text:p>
          </table:table-cell>
          <table:table-cell office:value-type="string">
            <text:p>500,</text:p>
          </table:table-cell>
          <table:table-cell table:style-name="ce1" office:value-type="string">
            <text:p>545,</text:p>
          </table:table-cell>
          <table:table-cell office:value-type="string">
            <text:p>590,</text:p>
          </table:table-cell>
          <table:table-cell table:style-name="ce1" office:value-type="string">
            <text:p>635,</text:p>
          </table:table-cell>
          <table:table-cell office:value-type="string">
            <text:p>680,</text:p>
          </table:table-cell>
          <table:table-cell table:style-name="ce1" office:value-type="string">
            <text:p>725,</text:p>
          </table:table-cell>
        </table:table-row>
        <table:table-row table:style-name="ro1">
          <table:table-cell office:value-type="string">
            <text:p>6,</text:p>
          </table:table-cell>
          <table:table-cell office:value-type="string">
            <text:p>60,</text:p>
          </table:table-cell>
          <table:table-cell office:value-type="string">
            <text:p>114,</text:p>
          </table:table-cell>
          <table:table-cell office:value-type="string">
            <text:p>168,</text:p>
          </table:table-cell>
          <table:table-cell office:value-type="string">
            <text:p>222,</text:p>
          </table:table-cell>
          <table:table-cell office:value-type="string">
            <text:p>276,</text:p>
          </table:table-cell>
          <table:table-cell office:value-type="string">
            <text:p>330,</text:p>
          </table:table-cell>
          <table:table-cell office:value-type="string">
            <text:p>384,</text:p>
          </table:table-cell>
          <table:table-cell office:value-type="string">
            <text:p>438,</text:p>
          </table:table-cell>
          <table:table-cell office:value-type="string">
            <text:p>492,</text:p>
          </table:table-cell>
          <table:table-cell office:value-type="string">
            <text:p>546,</text:p>
          </table:table-cell>
          <table:table-cell office:value-type="string">
            <text:p>600,</text:p>
          </table:table-cell>
          <table:table-cell office:value-type="string">
            <text:p>654,</text:p>
          </table:table-cell>
          <table:table-cell office:value-type="string">
            <text:p>708,</text:p>
          </table:table-cell>
          <table:table-cell office:value-type="string">
            <text:p>762,</text:p>
          </table:table-cell>
          <table:table-cell office:value-type="string">
            <text:p>816,</text:p>
          </table:table-cell>
          <table:table-cell office:value-type="string">
            <text:p>870,</text:p>
          </table:table-cell>
        </table:table-row>
        <table:table-row table:style-name="ro1">
          <table:table-cell table:style-name="ce1" office:value-type="string">
            <text:p>7,</text:p>
          </table:table-cell>
          <table:table-cell office:value-type="string">
            <text:p>70,</text:p>
          </table:table-cell>
          <table:table-cell table:style-name="ce1" office:value-type="string">
            <text:p>133,</text:p>
          </table:table-cell>
          <table:table-cell office:value-type="string">
            <text:p>196,</text:p>
          </table:table-cell>
          <table:table-cell table:style-name="ce1" office:value-type="string">
            <text:p>259,</text:p>
          </table:table-cell>
          <table:table-cell office:value-type="string">
            <text:p>322,</text:p>
          </table:table-cell>
          <table:table-cell table:style-name="ce1" office:value-type="string">
            <text:p>385,</text:p>
          </table:table-cell>
          <table:table-cell office:value-type="string">
            <text:p>448,</text:p>
          </table:table-cell>
          <table:table-cell table:style-name="ce1" office:value-type="string">
            <text:p>511,</text:p>
          </table:table-cell>
          <table:table-cell office:value-type="string">
            <text:p>574,</text:p>
          </table:table-cell>
          <table:table-cell table:style-name="ce1" office:value-type="string">
            <text:p>637,</text:p>
          </table:table-cell>
          <table:table-cell office:value-type="string">
            <text:p>700,</text:p>
          </table:table-cell>
          <table:table-cell table:style-name="ce1" office:value-type="string">
            <text:p>763,</text:p>
          </table:table-cell>
          <table:table-cell office:value-type="string">
            <text:p>826,</text:p>
          </table:table-cell>
          <table:table-cell table:style-name="ce1" office:value-type="string">
            <text:p>889,</text:p>
          </table:table-cell>
          <table:table-cell office:value-type="string">
            <text:p>952,</text:p>
          </table:table-cell>
          <table:table-cell table:style-name="ce1" office:value-type="string">
            <text:p>1015,</text:p>
          </table:table-cell>
        </table:table-row>
        <table:table-row table:style-name="ro1">
          <table:table-cell office:value-type="string">
            <text:p>8,</text:p>
          </table:table-cell>
          <table:table-cell office:value-type="string">
            <text:p>80,</text:p>
          </table:table-cell>
          <table:table-cell office:value-type="string">
            <text:p>152,</text:p>
          </table:table-cell>
          <table:table-cell office:value-type="string">
            <text:p>224,</text:p>
          </table:table-cell>
          <table:table-cell office:value-type="string">
            <text:p>296,</text:p>
          </table:table-cell>
          <table:table-cell office:value-type="string">
            <text:p>368,</text:p>
          </table:table-cell>
          <table:table-cell office:value-type="string">
            <text:p>440,</text:p>
          </table:table-cell>
          <table:table-cell office:value-type="string">
            <text:p>512,</text:p>
          </table:table-cell>
          <table:table-cell office:value-type="string">
            <text:p>584,</text:p>
          </table:table-cell>
          <table:table-cell office:value-type="string">
            <text:p>656,</text:p>
          </table:table-cell>
          <table:table-cell office:value-type="string">
            <text:p>728,</text:p>
          </table:table-cell>
          <table:table-cell office:value-type="string">
            <text:p>800,</text:p>
          </table:table-cell>
          <table:table-cell office:value-type="string">
            <text:p>872,</text:p>
          </table:table-cell>
          <table:table-cell office:value-type="string">
            <text:p>944,</text:p>
          </table:table-cell>
          <table:table-cell office:value-type="string">
            <text:p>1016,</text:p>
          </table:table-cell>
          <table:table-cell office:value-type="string">
            <text:p>1088,</text:p>
          </table:table-cell>
          <table:table-cell office:value-type="string">
            <text:p>1160,</text:p>
          </table:table-cell>
        </table:table-row>
        <table:table-row table:style-name="ro1">
          <table:table-cell table:style-name="ce1" office:value-type="string">
            <text:p>9,</text:p>
          </table:table-cell>
          <table:table-cell office:value-type="string">
            <text:p>90,</text:p>
          </table:table-cell>
          <table:table-cell table:style-name="ce1" office:value-type="string">
            <text:p>171,</text:p>
          </table:table-cell>
          <table:table-cell office:value-type="string">
            <text:p>252,</text:p>
          </table:table-cell>
          <table:table-cell table:style-name="ce1" office:value-type="string">
            <text:p>333,</text:p>
          </table:table-cell>
          <table:table-cell office:value-type="string">
            <text:p>414,</text:p>
          </table:table-cell>
          <table:table-cell table:style-name="ce1" office:value-type="string">
            <text:p>495,</text:p>
          </table:table-cell>
          <table:table-cell office:value-type="string">
            <text:p>576,</text:p>
          </table:table-cell>
          <table:table-cell table:style-name="ce1" office:value-type="string">
            <text:p>657,</text:p>
          </table:table-cell>
          <table:table-cell office:value-type="string">
            <text:p>738,</text:p>
          </table:table-cell>
          <table:table-cell table:style-name="ce1" office:value-type="string">
            <text:p>819,</text:p>
          </table:table-cell>
          <table:table-cell office:value-type="string">
            <text:p>900,</text:p>
          </table:table-cell>
          <table:table-cell table:style-name="ce1" office:value-type="string">
            <text:p>981,</text:p>
          </table:table-cell>
          <table:table-cell office:value-type="string">
            <text:p>1062,</text:p>
          </table:table-cell>
          <table:table-cell table:style-name="ce1" office:value-type="string">
            <text:p>1143,</text:p>
          </table:table-cell>
          <table:table-cell office:value-type="string">
            <text:p>1224,</text:p>
          </table:table-cell>
          <table:table-cell table:style-name="ce1" office:value-type="string">
            <text:p>1305,</text:p>
          </table:table-cell>
        </table:table-row>
        <table:table-row table:style-name="ro1">
          <table:table-cell office:value-type="string">
            <text:p>10,</text:p>
          </table:table-cell>
          <table:table-cell office:value-type="string">
            <text:p>100,</text:p>
          </table:table-cell>
          <table:table-cell office:value-type="string">
            <text:p>190,</text:p>
          </table:table-cell>
          <table:table-cell office:value-type="string">
            <text:p>280,</text:p>
          </table:table-cell>
          <table:table-cell office:value-type="string">
            <text:p>370,</text:p>
          </table:table-cell>
          <table:table-cell office:value-type="string">
            <text:p>460,</text:p>
          </table:table-cell>
          <table:table-cell office:value-type="string">
            <text:p>550,</text:p>
          </table:table-cell>
          <table:table-cell office:value-type="string">
            <text:p>640,</text:p>
          </table:table-cell>
          <table:table-cell office:value-type="string">
            <text:p>730,</text:p>
          </table:table-cell>
          <table:table-cell office:value-type="string">
            <text:p>820,</text:p>
          </table:table-cell>
          <table:table-cell office:value-type="string">
            <text:p>910,</text:p>
          </table:table-cell>
          <table:table-cell office:value-type="string">
            <text:p>1000,</text:p>
          </table:table-cell>
          <table:table-cell office:value-type="string">
            <text:p>1090,</text:p>
          </table:table-cell>
          <table:table-cell office:value-type="string">
            <text:p>1180,</text:p>
          </table:table-cell>
          <table:table-cell office:value-type="string">
            <text:p>1270,</text:p>
          </table:table-cell>
          <table:table-cell office:value-type="string">
            <text:p>1360,</text:p>
          </table:table-cell>
          <table:table-cell office:value-type="string">
            <text:p>1450,</text:p>
          </table:table-cell>
        </table:table-row>
        <table:table-row table:style-name="ro1">
          <table:table-cell table:style-name="ce1" office:value-type="string">
            <text:p>11,</text:p>
          </table:table-cell>
          <table:table-cell office:value-type="string">
            <text:p>110,</text:p>
          </table:table-cell>
          <table:table-cell table:style-name="ce1" office:value-type="string">
            <text:p>209,</text:p>
          </table:table-cell>
          <table:table-cell office:value-type="string">
            <text:p>308,</text:p>
          </table:table-cell>
          <table:table-cell table:style-name="ce1" office:value-type="string">
            <text:p>407,</text:p>
          </table:table-cell>
          <table:table-cell office:value-type="string">
            <text:p>506,</text:p>
          </table:table-cell>
          <table:table-cell table:style-name="ce1" office:value-type="string">
            <text:p>605,</text:p>
          </table:table-cell>
          <table:table-cell office:value-type="string">
            <text:p>704,</text:p>
          </table:table-cell>
          <table:table-cell table:style-name="ce1" office:value-type="string">
            <text:p>803,</text:p>
          </table:table-cell>
          <table:table-cell office:value-type="string">
            <text:p>902,</text:p>
          </table:table-cell>
          <table:table-cell table:style-name="ce1" office:value-type="string">
            <text:p>1001,</text:p>
          </table:table-cell>
          <table:table-cell office:value-type="string">
            <text:p>1100,</text:p>
          </table:table-cell>
          <table:table-cell table:style-name="ce1" office:value-type="string">
            <text:p>1199,</text:p>
          </table:table-cell>
          <table:table-cell office:value-type="string">
            <text:p>1298,</text:p>
          </table:table-cell>
          <table:table-cell table:style-name="ce1" office:value-type="string">
            <text:p>1397,</text:p>
          </table:table-cell>
          <table:table-cell office:value-type="string">
            <text:p>1496,</text:p>
          </table:table-cell>
          <table:table-cell table:style-name="ce1" office:value-type="string">
            <text:p>1595,</text:p>
          </table:table-cell>
        </table:table-row>
        <table:table-row table:style-name="ro1">
          <table:table-cell office:value-type="string">
            <text:p>12,</text:p>
          </table:table-cell>
          <table:table-cell office:value-type="string">
            <text:p>120,</text:p>
          </table:table-cell>
          <table:table-cell office:value-type="string">
            <text:p>228,</text:p>
          </table:table-cell>
          <table:table-cell office:value-type="string">
            <text:p>336,</text:p>
          </table:table-cell>
          <table:table-cell office:value-type="string">
            <text:p>444,</text:p>
          </table:table-cell>
          <table:table-cell office:value-type="string">
            <text:p>552,</text:p>
          </table:table-cell>
          <table:table-cell office:value-type="string">
            <text:p>660,</text:p>
          </table:table-cell>
          <table:table-cell office:value-type="string">
            <text:p>768,</text:p>
          </table:table-cell>
          <table:table-cell office:value-type="string">
            <text:p>876,</text:p>
          </table:table-cell>
          <table:table-cell office:value-type="string">
            <text:p>984,</text:p>
          </table:table-cell>
          <table:table-cell office:value-type="string">
            <text:p>1092,</text:p>
          </table:table-cell>
          <table:table-cell office:value-type="string">
            <text:p>1200,</text:p>
          </table:table-cell>
          <table:table-cell office:value-type="string">
            <text:p>1308,</text:p>
          </table:table-cell>
          <table:table-cell office:value-type="string">
            <text:p>1416,</text:p>
          </table:table-cell>
          <table:table-cell office:value-type="string">
            <text:p>1524,</text:p>
          </table:table-cell>
          <table:table-cell office:value-type="string">
            <text:p>1632,</text:p>
          </table:table-cell>
          <table:table-cell office:value-type="string">
            <text:p>1740,</text:p>
          </table:table-cell>
        </table:table-row>
        <table:table-row table:style-name="ro1">
          <table:table-cell table:style-name="ce1" office:value-type="string">
            <text:p>13,</text:p>
          </table:table-cell>
          <table:table-cell office:value-type="string">
            <text:p>130,</text:p>
          </table:table-cell>
          <table:table-cell table:style-name="ce1" office:value-type="string">
            <text:p>247,</text:p>
          </table:table-cell>
          <table:table-cell office:value-type="string">
            <text:p>364,</text:p>
          </table:table-cell>
          <table:table-cell table:style-name="ce1" office:value-type="string">
            <text:p>481,</text:p>
          </table:table-cell>
          <table:table-cell office:value-type="string">
            <text:p>598,</text:p>
          </table:table-cell>
          <table:table-cell table:style-name="ce1" office:value-type="string">
            <text:p>715,</text:p>
          </table:table-cell>
          <table:table-cell office:value-type="string">
            <text:p>832,</text:p>
          </table:table-cell>
          <table:table-cell table:style-name="ce1" office:value-type="string">
            <text:p>949,</text:p>
          </table:table-cell>
          <table:table-cell office:value-type="string">
            <text:p>1066,</text:p>
          </table:table-cell>
          <table:table-cell table:style-name="ce1" office:value-type="string">
            <text:p>1183,</text:p>
          </table:table-cell>
          <table:table-cell office:value-type="string">
            <text:p>1300,</text:p>
          </table:table-cell>
          <table:table-cell table:style-name="ce1" office:value-type="string">
            <text:p>1417,</text:p>
          </table:table-cell>
          <table:table-cell office:value-type="string">
            <text:p>1534,</text:p>
          </table:table-cell>
          <table:table-cell table:style-name="ce1" office:value-type="string">
            <text:p>1651,</text:p>
          </table:table-cell>
          <table:table-cell office:value-type="string">
            <text:p>1768,</text:p>
          </table:table-cell>
          <table:table-cell table:style-name="ce1" office:value-type="string">
            <text:p>1885,</text:p>
          </table:table-cell>
        </table:table-row>
        <table:table-row table:style-name="ro1">
          <table:table-cell office:value-type="string">
            <text:p>14,</text:p>
          </table:table-cell>
          <table:table-cell office:value-type="string">
            <text:p>140,</text:p>
          </table:table-cell>
          <table:table-cell office:value-type="string">
            <text:p>266,</text:p>
          </table:table-cell>
          <table:table-cell office:value-type="string">
            <text:p>392,</text:p>
          </table:table-cell>
          <table:table-cell office:value-type="string">
            <text:p>518,</text:p>
          </table:table-cell>
          <table:table-cell office:value-type="string">
            <text:p>644,</text:p>
          </table:table-cell>
          <table:table-cell office:value-type="string">
            <text:p>770,</text:p>
          </table:table-cell>
          <table:table-cell office:value-type="string">
            <text:p>896,</text:p>
          </table:table-cell>
          <table:table-cell office:value-type="string">
            <text:p>1022,</text:p>
          </table:table-cell>
          <table:table-cell office:value-type="string">
            <text:p>1148,</text:p>
          </table:table-cell>
          <table:table-cell office:value-type="string">
            <text:p>1274,</text:p>
          </table:table-cell>
          <table:table-cell office:value-type="string">
            <text:p>1400,</text:p>
          </table:table-cell>
          <table:table-cell office:value-type="string">
            <text:p>1526,</text:p>
          </table:table-cell>
          <table:table-cell office:value-type="string">
            <text:p>1652,</text:p>
          </table:table-cell>
          <table:table-cell office:value-type="string">
            <text:p>1778,</text:p>
          </table:table-cell>
          <table:table-cell office:value-type="string">
            <text:p>1904,</text:p>
          </table:table-cell>
          <table:table-cell office:value-type="string">
            <text:p>2030,</text:p>
          </table:table-cell>
        </table:table-row>
        <table:table-row table:style-name="ro1">
          <table:table-cell table:style-name="ce1" office:value-type="string">
            <text:p>15,</text:p>
          </table:table-cell>
          <table:table-cell office:value-type="string">
            <text:p>150,</text:p>
          </table:table-cell>
          <table:table-cell table:style-name="ce1" office:value-type="string">
            <text:p>285,</text:p>
          </table:table-cell>
          <table:table-cell office:value-type="string">
            <text:p>420,</text:p>
          </table:table-cell>
          <table:table-cell table:style-name="ce1" office:value-type="string">
            <text:p>555,</text:p>
          </table:table-cell>
          <table:table-cell office:value-type="string">
            <text:p>690,</text:p>
          </table:table-cell>
          <table:table-cell table:style-name="ce1" office:value-type="string">
            <text:p>825,</text:p>
          </table:table-cell>
          <table:table-cell office:value-type="string">
            <text:p>960,</text:p>
          </table:table-cell>
          <table:table-cell table:style-name="ce1" office:value-type="string">
            <text:p>1095,</text:p>
          </table:table-cell>
          <table:table-cell office:value-type="string">
            <text:p>1230,</text:p>
          </table:table-cell>
          <table:table-cell table:style-name="ce1" office:value-type="string">
            <text:p>1365,</text:p>
          </table:table-cell>
          <table:table-cell office:value-type="string">
            <text:p>1500,</text:p>
          </table:table-cell>
          <table:table-cell table:style-name="ce1" office:value-type="string">
            <text:p>1635,</text:p>
          </table:table-cell>
          <table:table-cell office:value-type="string">
            <text:p>1770,</text:p>
          </table:table-cell>
          <table:table-cell table:style-name="ce1" office:value-type="string">
            <text:p>1905,</text:p>
          </table:table-cell>
          <table:table-cell office:value-type="string">
            <text:p>2040,</text:p>
          </table:table-cell>
          <table:table-cell table:style-name="ce1" office:value-type="string">
            <text:p>2175,</text:p>
          </table:table-cell>
        </table:table-row>
        <table:table-row table:style-name="ro1">
          <table:table-cell office:value-type="string">
            <text:p>16,</text:p>
          </table:table-cell>
          <table:table-cell office:value-type="string">
            <text:p>160,</text:p>
          </table:table-cell>
          <table:table-cell office:value-type="string">
            <text:p>304,</text:p>
          </table:table-cell>
          <table:table-cell office:value-type="string">
            <text:p>448,</text:p>
          </table:table-cell>
          <table:table-cell office:value-type="string">
            <text:p>592,</text:p>
          </table:table-cell>
          <table:table-cell office:value-type="string">
            <text:p>736,</text:p>
          </table:table-cell>
          <table:table-cell office:value-type="string">
            <text:p>880,</text:p>
          </table:table-cell>
          <table:table-cell office:value-type="string">
            <text:p>1024,</text:p>
          </table:table-cell>
          <table:table-cell office:value-type="string">
            <text:p>1168,</text:p>
          </table:table-cell>
          <table:table-cell office:value-type="string">
            <text:p>1312,</text:p>
          </table:table-cell>
          <table:table-cell office:value-type="string">
            <text:p>1456,</text:p>
          </table:table-cell>
          <table:table-cell office:value-type="string">
            <text:p>1600,</text:p>
          </table:table-cell>
          <table:table-cell office:value-type="string">
            <text:p>1744,</text:p>
          </table:table-cell>
          <table:table-cell office:value-type="string">
            <text:p>1888,</text:p>
          </table:table-cell>
          <table:table-cell office:value-type="string">
            <text:p>2032,</text:p>
          </table:table-cell>
          <table:table-cell office:value-type="string">
            <text:p>2176,</text:p>
          </table:table-cell>
          <table:table-cell office:value-type="string">
            <text:p>2320,</text:p>
          </table:table-cell>
        </table:table-row>
        <table:table-row table:style-name="ro1">
          <table:table-cell table:style-name="ce1" office:value-type="string">
            <text:p>17,</text:p>
          </table:table-cell>
          <table:table-cell office:value-type="string">
            <text:p>170,</text:p>
          </table:table-cell>
          <table:table-cell table:style-name="ce1" office:value-type="string">
            <text:p>323,</text:p>
          </table:table-cell>
          <table:table-cell office:value-type="string">
            <text:p>476,</text:p>
          </table:table-cell>
          <table:table-cell table:style-name="ce1" office:value-type="string">
            <text:p>629,</text:p>
          </table:table-cell>
          <table:table-cell office:value-type="string">
            <text:p>782,</text:p>
          </table:table-cell>
          <table:table-cell table:style-name="ce1" office:value-type="string">
            <text:p>935,</text:p>
          </table:table-cell>
          <table:table-cell office:value-type="string">
            <text:p>1088,</text:p>
          </table:table-cell>
          <table:table-cell table:style-name="ce1" office:value-type="string">
            <text:p>1241,</text:p>
          </table:table-cell>
          <table:table-cell office:value-type="string">
            <text:p>1394,</text:p>
          </table:table-cell>
          <table:table-cell table:style-name="ce1" office:value-type="string">
            <text:p>1547,</text:p>
          </table:table-cell>
          <table:table-cell office:value-type="string">
            <text:p>1700,</text:p>
          </table:table-cell>
          <table:table-cell table:style-name="ce1" office:value-type="string">
            <text:p>1853,</text:p>
          </table:table-cell>
          <table:table-cell office:value-type="string">
            <text:p>2006,</text:p>
          </table:table-cell>
          <table:table-cell table:style-name="ce1" office:value-type="string">
            <text:p>2159,</text:p>
          </table:table-cell>
          <table:table-cell office:value-type="string">
            <text:p>2312,</text:p>
          </table:table-cell>
          <table:table-cell table:style-name="ce1" office:value-type="string">
            <text:p>2465,</text:p>
          </table:table-cell>
        </table:table-row>
        <table:table-row table:style-name="ro1">
          <table:table-cell office:value-type="string">
            <text:p>18,</text:p>
          </table:table-cell>
          <table:table-cell office:value-type="string">
            <text:p>180,</text:p>
          </table:table-cell>
          <table:table-cell office:value-type="string">
            <text:p>342,</text:p>
          </table:table-cell>
          <table:table-cell office:value-type="string">
            <text:p>504,</text:p>
          </table:table-cell>
          <table:table-cell office:value-type="string">
            <text:p>666,</text:p>
          </table:table-cell>
          <table:table-cell office:value-type="string">
            <text:p>828,</text:p>
          </table:table-cell>
          <table:table-cell office:value-type="string">
            <text:p>990,</text:p>
          </table:table-cell>
          <table:table-cell office:value-type="string">
            <text:p>1152,</text:p>
          </table:table-cell>
          <table:table-cell office:value-type="string">
            <text:p>1314,</text:p>
          </table:table-cell>
          <table:table-cell office:value-type="string">
            <text:p>1476,</text:p>
          </table:table-cell>
          <table:table-cell office:value-type="string">
            <text:p>1638,</text:p>
          </table:table-cell>
          <table:table-cell office:value-type="string">
            <text:p>1800,</text:p>
          </table:table-cell>
          <table:table-cell office:value-type="string">
            <text:p>1962,</text:p>
          </table:table-cell>
          <table:table-cell office:value-type="string">
            <text:p>2124,</text:p>
          </table:table-cell>
          <table:table-cell office:value-type="string">
            <text:p>2286,</text:p>
          </table:table-cell>
          <table:table-cell office:value-type="string">
            <text:p>2448,</text:p>
          </table:table-cell>
          <table:table-cell office:value-type="string">
            <text:p>2610,</text:p>
          </table:table-cell>
        </table:table-row>
        <table:table-row table:style-name="ro1">
          <table:table-cell table:style-name="ce1" office:value-type="string">
            <text:p>19,</text:p>
          </table:table-cell>
          <table:table-cell office:value-type="string">
            <text:p>190,</text:p>
          </table:table-cell>
          <table:table-cell table:style-name="ce1" office:value-type="string">
            <text:p>361,</text:p>
          </table:table-cell>
          <table:table-cell office:value-type="string">
            <text:p>532,</text:p>
          </table:table-cell>
          <table:table-cell table:style-name="ce1" office:value-type="string">
            <text:p>703,</text:p>
          </table:table-cell>
          <table:table-cell office:value-type="string">
            <text:p>874,</text:p>
          </table:table-cell>
          <table:table-cell table:style-name="ce1" office:value-type="string">
            <text:p>1045,</text:p>
          </table:table-cell>
          <table:table-cell office:value-type="string">
            <text:p>1216,</text:p>
          </table:table-cell>
          <table:table-cell table:style-name="ce1" office:value-type="string">
            <text:p>1387,</text:p>
          </table:table-cell>
          <table:table-cell office:value-type="string">
            <text:p>1558,</text:p>
          </table:table-cell>
          <table:table-cell table:style-name="ce1" office:value-type="string">
            <text:p>1729,</text:p>
          </table:table-cell>
          <table:table-cell office:value-type="string">
            <text:p>1900,</text:p>
          </table:table-cell>
          <table:table-cell table:style-name="ce1" office:value-type="string">
            <text:p>2071,</text:p>
          </table:table-cell>
          <table:table-cell office:value-type="string">
            <text:p>2242,</text:p>
          </table:table-cell>
          <table:table-cell table:style-name="ce1" office:value-type="string">
            <text:p>2413,</text:p>
          </table:table-cell>
          <table:table-cell office:value-type="string">
            <text:p>2584,</text:p>
          </table:table-cell>
          <table:table-cell table:style-name="ce1" office:value-type="string">
            <text:p>2755,</text:p>
          </table:table-cell>
        </table:table-row>
        <table:table-row table:style-name="ro1">
          <table:table-cell office:value-type="string">
            <text:p>20,</text:p>
          </table:table-cell>
          <table:table-cell office:value-type="string">
            <text:p>200,</text:p>
          </table:table-cell>
          <table:table-cell office:value-type="string">
            <text:p>380,</text:p>
          </table:table-cell>
          <table:table-cell office:value-type="string">
            <text:p>560,</text:p>
          </table:table-cell>
          <table:table-cell office:value-type="string">
            <text:p>740,</text:p>
          </table:table-cell>
          <table:table-cell office:value-type="string">
            <text:p>920,</text:p>
          </table:table-cell>
          <table:table-cell office:value-type="string">
            <text:p>1100,</text:p>
          </table:table-cell>
          <table:table-cell office:value-type="string">
            <text:p>1280,</text:p>
          </table:table-cell>
          <table:table-cell office:value-type="string">
            <text:p>1460,</text:p>
          </table:table-cell>
          <table:table-cell office:value-type="string">
            <text:p>1640,</text:p>
          </table:table-cell>
          <table:table-cell office:value-type="string">
            <text:p>1820,</text:p>
          </table:table-cell>
          <table:table-cell office:value-type="string">
            <text:p>2000,</text:p>
          </table:table-cell>
          <table:table-cell office:value-type="string">
            <text:p>2180,</text:p>
          </table:table-cell>
          <table:table-cell office:value-type="string">
            <text:p>2360,</text:p>
          </table:table-cell>
          <table:table-cell office:value-type="string">
            <text:p>2540,</text:p>
          </table:table-cell>
          <table:table-cell office:value-type="string">
            <text:p>2720,</text:p>
          </table:table-cell>
          <table:table-cell office:value-type="string">
            <text:p>2900,</text:p>
          </table:table-cell>
        </table:table-row>
      </table:table>
      <table:table table:name="Instrucciones de llenado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MX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5">15/06/2023</text:date>, <text:time>01:22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is Sanchez</meta:initial-creator>
    <meta:creation-date>2023-06-14T18:56:06.86</meta:creation-date>
    <dc:date>2023-06-15T01:22:40.25</dc:date>
    <dc:creator>Luis Sanchez</dc:creator>
    <meta:editing-duration>PT5H58M57S</meta:editing-duration>
    <meta:editing-cycles>2</meta:editing-cycles>
    <meta:generator>OpenOffice/4.1.13$Win32 OpenOffice.org_project/4113m1$Build-9810</meta:generator>
    <meta:document-statistic meta:table-count="3" meta:cell-count="357" meta:object-count="0"/>
  </office:meta>
</office:document-meta>
</file>